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3</text:p>
          </table:table-cell>
          <table:table-cell table:number-columns-repeated="2" table:style-name="ce2"/>
          <table:table-cell office:value-type="string" table:style-name="ce6">
            <text:p>16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1:010201:5658</text:p>
          </table:table-cell>
          <table:table-cell office:value-type="float" office:value="512168.6" table:style-name="ce16">
            <text:p>512 168.6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1:160104:5286</text:p>
          </table:table-cell>
          <table:table-cell office:value-type="float" office:value="226264.14" table:style-name="ce16">
            <text:p>226 264.1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2:010502:1820</text:p>
          </table:table-cell>
          <table:table-cell office:value-type="float" office:value="181494.2" table:style-name="ce16">
            <text:p>181 494.2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2:010502:1846</text:p>
          </table:table-cell>
          <table:table-cell office:value-type="float" office:value="163891.07999999999" table:style-name="ce16">
            <text:p>163 891.0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3:030202:7606</text:p>
          </table:table-cell>
          <table:table-cell office:value-type="float" office:value="208330.45" table:style-name="ce16">
            <text:p>208 330.4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3:030202:7616</text:p>
          </table:table-cell>
          <table:table-cell office:value-type="float" office:value="223060.89" table:style-name="ce16">
            <text:p>223 060.89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3:030203:8005</text:p>
          </table:table-cell>
          <table:table-cell office:value-type="float" office:value="147304.35999999999" table:style-name="ce16">
            <text:p>147 304.3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3:080102:3779</text:p>
          </table:table-cell>
          <table:table-cell office:value-type="float" office:value="260939.15" table:style-name="ce16">
            <text:p>260 939.1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3:080102:3780</text:p>
          </table:table-cell>
          <table:table-cell office:value-type="float" office:value="165191.32" table:style-name="ce16">
            <text:p>165 191.3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9:010102:1828</text:p>
          </table:table-cell>
          <table:table-cell office:value-type="float" office:value="89509.45" table:style-name="ce16">
            <text:p>89 509.4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1:040102:3994</text:p>
          </table:table-cell>
          <table:table-cell office:value-type="float" office:value="3168643.48" table:style-name="ce16">
            <text:p>3 168 643.4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01:080102:1646</text:p>
          </table:table-cell>
          <table:table-cell office:value-type="float" office:value="934585.07" table:style-name="ce16">
            <text:p>934 585.0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1:100403:2582</text:p>
          </table:table-cell>
          <table:table-cell office:value-type="float" office:value="2625259.33" table:style-name="ce16">
            <text:p>2 625 259.33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2:010524:1518</text:p>
          </table:table-cell>
          <table:table-cell office:value-type="float" office:value="3184713.98" table:style-name="ce16">
            <text:p>3 184 713.9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6:020405:133</text:p>
          </table:table-cell>
          <table:table-cell office:value-type="float" office:value="665851.72" table:style-name="ce16">
            <text:p>665 851.7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10:030304:1841</text:p>
          </table:table-cell>
          <table:table-cell office:value-type="float" office:value="1575567.98" table:style-name="ce16">
            <text:p>1 575 567.9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10:030305:921</text:p>
          </table:table-cell>
          <table:table-cell office:value-type="float" office:value="2146781" table:style-name="ce16">
            <text:p>2 146 781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10:050201:5064</text:p>
          </table:table-cell>
          <table:table-cell office:value-type="float" office:value="1300861.02" table:style-name="ce16">
            <text:p>1 300 861.0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10:050306:5247</text:p>
          </table:table-cell>
          <table:table-cell office:value-type="float" office:value="1643881.36" table:style-name="ce16">
            <text:p>1 643 881.3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10:140502:1894</text:p>
          </table:table-cell>
          <table:table-cell office:value-type="float" office:value="1017433.2" table:style-name="ce16">
            <text:p>1 017 433.2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10:050306:5246</text:p>
          </table:table-cell>
          <table:table-cell office:value-type="float" office:value="334166.37" table:style-name="ce16">
            <text:p>334 166.3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7:010106:605</text:p>
          </table:table-cell>
          <table:table-cell office:value-type="float" office:value="411624.47" table:style-name="ce16">
            <text:p>411 624.47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01:070303:1095</text:p>
          </table:table-cell>
          <table:table-cell office:value-type="float" office:value="849697.58" table:style-name="ce16">
            <text:p>849 697.5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1:010106:2093</text:p>
          </table:table-cell>
          <table:table-cell office:value-type="float" office:value="2485181.2799999998" table:style-name="ce16">
            <text:p>2 485 181.28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01:050102:7774</text:p>
          </table:table-cell>
          <table:table-cell office:value-type="float" office:value="2022561.94" table:style-name="ce16">
            <text:p>2 022 561.9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03:040201:6810</text:p>
          </table:table-cell>
          <table:table-cell office:value-type="float" office:value="309771.76" table:style-name="ce16">
            <text:p>309 771.7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03:080102:2209</text:p>
          </table:table-cell>
          <table:table-cell office:value-type="float" office:value="461876.84" table:style-name="ce16">
            <text:p>461 876.8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6T00:00:00" table:style-name="ce17">
            <text:p>06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58D0BA76B374A81C7C3352BFAC4DFE589D57C1036503C502C93FC96B4DACD29C411D3E885725E71888CD244270F89F534929B7C7C5A7FEF2BCF081ABE71CEA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16T05:08:00Z</dc:date>
    <meta:print-date>2023-02-14T08:20:00Z</meta:print-date>
  </office:meta>
</office:document-meta>
</file>